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officeooo:rsid="000dbd1c" officeooo:paragraph-rsid="000dbd1c"/>
    </style:style>
    <style:style style:name="P4" style:family="paragraph" style:parent-style-name="EXPEDIENTE">
      <style:text-properties officeooo:rsid="000dbd1c" officeooo:paragraph-rsid="000e280f"/>
    </style:style>
    <style:style style:name="P5" style:family="paragraph" style:parent-style-name="EXPEDIENTE">
      <style:paragraph-properties fo:text-align="center" style:justify-single-word="false"/>
      <style:text-properties fo:font-size="12pt" fo:font-weight="bold" officeooo:rsid="000dbd1c" officeooo:paragraph-rsid="000dbd1c" style:font-size-asian="12pt" style:font-weight-asian="bold" style:font-size-complex="12pt" style:font-weight-complex="bold"/>
    </style:style>
    <style:style style:name="P6" style:family="paragraph" style:parent-style-name="EXPEDIENTE">
      <style:text-properties fo:font-size="12pt" fo:font-weight="bold" officeooo:rsid="000dbd1c" officeooo:paragraph-rsid="000e280f" style:font-size-asian="12pt" style:font-weight-asian="bold" style:font-size-complex="12pt" style:font-weight-complex="bold"/>
    </style:style>
    <style:style style:name="P7" style:family="paragraph" style:parent-style-name="EXPEDIENTE">
      <style:text-properties officeooo:rsid="000e280f" officeooo:paragraph-rsid="000e280f"/>
    </style:style>
    <style:style style:name="P8" style:family="paragraph" style:parent-style-name="EXPEDIENTE">
      <style:text-properties officeooo:rsid="000f3645" officeooo:paragraph-rsid="000f3645"/>
    </style:style>
    <style:style style:name="P9" style:family="paragraph" style:parent-style-name="EXPEDIENTE" style:master-page-name="Standard">
      <style:paragraph-properties style:page-number="auto"/>
      <style:text-properties officeooo:rsid="000dbd1c" officeooo:paragraph-rsid="000dbd1c"/>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T4" style:family="text">
      <style:text-properties style:font-name="Verdana" fo:font-size="11pt" fo:font-style="normal" style:text-underline-style="none" fo:font-weight="normal" officeooo:rsid="000e280f" style:font-size-asian="11pt" style:font-style-asian="normal" style:font-weight-asian="normal" style:font-name-complex="Verdana" style:font-size-complex="11pt" style:font-style-complex="normal" style:font-weight-complex="normal"/>
    </style:style>
    <style:style style:name="T5" style:family="text">
      <style:text-properties officeooo:rsid="000e280f"/>
    </style:style>
    <style:style style:name="T6" style:family="text">
      <style:text-properties fo:font-weight="bold" style:font-weight-asian="bold" style:font-weight-complex="bold"/>
    </style:style>
    <style:style style:name="T7" style:family="text">
      <style:text-properties officeooo:rsid="000f63e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os de Santa Fe:</text:p>
      <text:p text:style-name="P4">La Comisión de Agricultura y Ganadería ha considerado el p<text:span text:style-name="T5">r</text:span>oyecto de comunicación Nº 34307 CD-FP-UCR<text:span text:style-name="T3">, presentado por </text:span><text:span text:style-name="T4">los</text:span><text:span text:style-name="T3"> diputado</text:span><text:span text:style-name="T4">s Héctor Gregoret, Santiago Mascheroni</text:span><text:span text:style-name="T3">, </text:span><text:span text:style-name="T4">Claudio Palo Oliver, Alejandro Boscarol y Claudia Moyano,</text:span><text:span text:style-name="T3"> por el cual se solicita </text:span><text:span text:style-name="T4">disponga implementar el cumplimiento del Decreto 2603 del año 2017, de Creación de Registro de Guiás de Pesca a los fines de que se le otorgue la licencia correspondiente para el normal desempeño de su actividad</text:span><text:span text:style-name="T3">; y, por las razones expuestas en los fundamentos y las que podrá dar el miembro informante, habiendo realizado modificaciones de forma en el texto, aconseja la aprobación del mismo, que a continuación se transcribe: </text:span></text:p>
      <text:p text:style-name="P6"/>
      <text:p text:style-name="P5">PROYECTO DE COMUNICACIÓN</text:p>
      <text:p text:style-name="P5"/>
      <text:p text:style-name="P3">La Cámara de Diputados de la Provincia vería con agrado que el Poder Ejecutivo implemente de manera efectiva el cumplimiento del Decreto Nº 2603 del año 2017, por el cual se crea el Registro de Guías de Pesca, a los fines de que se les otorgue la licencia . correspondiente para el normal desempeño de su actividad. </text:p>
      <text:p text:style-name="P3"/>
      <text:p text:style-name="P7"><text:span text:style-name="T6">Sala de la Comisión</text:span>; 11-04-18</text:p>
      <text:p text:style-name="P7"/>
      <text:p text:style-name="P8">Firmantes:</text:p>
      <text:p text:style-name="P8">Cinalli-Bertero-Eggimann-<text:span text:style-name="T7">Gregor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2T08:05:05.306756031</dc:date>
    <meta:print-date>2018-04-11T15:50:21.274215689</meta:print-date>
    <meta:editing-cycles>44</meta:editing-cycles>
    <meta:editing-duration>PT10H58M28S</meta:editing-duration>
    <meta:generator>LibreOffice/5.0.6.2$Linux_x86 LibreOffice_project/00m0$Build-2</meta:generator>
    <meta:document-statistic meta:table-count="0" meta:image-count="1" meta:object-count="0" meta:page-count="1" meta:paragraph-count="9" meta:word-count="193" meta:character-count="1257" meta:non-whitespace-character-count="1042"/>
  </office:meta>
</office:document-meta>
</file>